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24, (11010595) wijzigen van het bestemmingplan tbv. het realiser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uwerikstraat 24, (11010595) wijzigen van het bestemmingplan tbv. het realiseren van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55</meta:user-defined>
    <meta:user-defined meta:name="OVERHEIDop.GmbID/DC.identifier">gmb-2016-31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G 22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99 580272</meta:user-defined>
    <meta:user-defined meta:name="OVERHEIDop.versieInformatie"/>
  </office:meta>
</office:document-meta>
</file>