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Smidspaed (kadastraal H1922) Earnewâld kappen van bomen</text:p>
      <text:section text:name="zakelijke-mededeling_id1-3-2" text:style-name="zakelijke-mededeling">
        <text:section text:name="zakelijke-mededeling-tekst_id1-3-2-1" text:style-name="zakelijke-mededeling-tekst">
          <text:section text:name="tekst_id1-3-2-1-1" text:style-name="tekst">
            <text:p text:style-name="common-al">Smidspaed (kadastraal H1922) Earnewâld</text:p>
            <text:p text:style-name="common-al">Z-HZ_WABO-2016-0197    Olo: 2200981</text:p>
            <text:p text:style-name="common-al">kappen van bomen</text:p>
            <text:p text:style-name="common-al">Datum ontvangst: 18 februari 2016</text:p>
            <text:p text:style-name="common-al">Datum besluit: 08 maart 2016</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31054</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054</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054</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omgevingsvergunning (reguliere procedure) Smidspaed (kadastraal H1922) Earnewâld kappen van b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054</meta:user-defined>
    <meta:user-defined meta:name="OVERHEIDop.GmbID/DC.identifier">gmb-2016-31054</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4</meta:user-defined>
    <meta:user-defined meta:name="OVERHEIDop.woonplaats">Earnewâld</meta:user-defined>
    <meta:user-defined meta:name="OVERHEIDop.straatnaam">Smidspaed</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1329 571522</meta:user-defined>
    <meta:user-defined meta:name="OVERHEIDop.versieInformatie"/>
  </office:meta>
</office:document-meta>
</file>