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, tussen nr.1 en nr.2 te Grou, (11010617) wijzigen van het bestemmingsplan tbv. het oprichten van een woning met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arde Jagerswei, tussen nr.1 en nr.2 te Grou, (11010617) wijzigen van het bestemmingsplan tbv. het oprichten van een woning met kantoor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46</meta:user-defined>
    <meta:user-defined meta:name="OVERHEIDop.GmbID/DC.identifier">gmb-2016-31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P 1</meta:user-defined>
    <meta:user-defined meta:name="OVERHEIDop.woonplaats">Grou</meta:user-defined>
    <meta:user-defined meta:name="OVERHEIDop.straatnaam">Garde Jager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08 568099</meta:user-defined>
    <meta:user-defined meta:name="OVERHEIDop.versieInformatie"/>
  </office:meta>
</office:document-meta>
</file>