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haladyk te Aldtsjerk (Kadastraal: Giekerk F 508) aanleggen uitrit</text:p>
      <text:section text:name="zakelijke-mededeling_id1-3-2" text:style-name="zakelijke-mededeling">
        <text:section text:name="zakelijke-mededeling-tekst_id1-3-2-1" text:style-name="zakelijke-mededeling-tekst">
          <text:section text:name="tekst_id1-3-2-1-1" text:style-name="tekst">
            <text:p text:style-name="common-al">Rhaladyk te Aldtsjerk (Kadastraal: Giekerk F 508)</text:p>
            <text:p text:style-name="common-al">Z-HZ_WABO-2016-0146    Olo: 2183835</text:p>
            <text:p text:style-name="common-al">aanleggen uitrit</text:p>
            <text:p text:style-name="common-al">Datum ontvangst: 09 februari 2016</text:p>
            <text:p text:style-name="common-al">Datum besluit: 08 maart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03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3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3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Rhaladyk te Aldtsjerk (Kadastraal: Giekerk F 508) aanlegg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39</meta:user-defined>
    <meta:user-defined meta:name="OVERHEIDop.GmbID/DC.identifier">gmb-2016-3103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DG 2</meta:user-defined>
    <meta:user-defined meta:name="OVERHEIDop.woonplaats">Aldtsjerk</meta:user-defined>
    <meta:user-defined meta:name="OVERHEIDop.straatnaam">Boerfinn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004 586934</meta:user-defined>
    <meta:user-defined meta:name="OVERHEIDop.versieInformatie"/>
  </office:meta>
</office:document-meta>
</file>