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wekersstrjitte 12 te Burgum kappen van een beuk</text:p>
      <text:section text:name="zakelijke-mededeling_id1-3-2" text:style-name="zakelijke-mededeling">
        <text:section text:name="zakelijke-mededeling-tekst_id1-3-2-1" text:style-name="zakelijke-mededeling-tekst">
          <text:section text:name="tekst_id1-3-2-1-1" text:style-name="tekst">
            <text:p text:style-name="common-al">Kwekersstrjitte 12 te Burgum</text:p>
            <text:p text:style-name="common-al">Z-HZ_WABO-2016-0227    Olo: 2211001</text:p>
            <text:p text:style-name="common-al">kappen van een beuk</text:p>
            <text:p text:style-name="common-al">Datum ontvangst: 23 februari 2016</text:p>
            <text:p text:style-name="common-al">Datum besluit: 09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2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wekersstrjitte 12 te Burgum kappen va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23</meta:user-defined>
    <meta:user-defined meta:name="OVERHEIDop.GmbID/DC.identifier">gmb-2016-3102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HS 12</meta:user-defined>
    <meta:user-defined meta:name="OVERHEIDop.woonplaats">Burgum</meta:user-defined>
    <meta:user-defined meta:name="OVERHEIDop.straatnaam">Kwekers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96 578446</meta:user-defined>
    <meta:user-defined meta:name="OVERHEIDop.versieInformatie"/>
  </office:meta>
</office:document-meta>
</file>