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ûkhernewei 28 te Noardburgum kappen van een eik</text:p>
      <text:section text:name="zakelijke-mededeling_id1-3-2" text:style-name="zakelijke-mededeling">
        <text:section text:name="zakelijke-mededeling-tekst_id1-3-2-1" text:style-name="zakelijke-mededeling-tekst">
          <text:section text:name="tekst_id1-3-2-1-1" text:style-name="tekst">
            <text:p text:style-name="common-al">Kûkhernewei 28 te Noardburgum</text:p>
            <text:p text:style-name="common-al">Z-HZ_WABO-2016-0230    Olo: 2209877</text:p>
            <text:p text:style-name="common-al">kappen van een eik</text:p>
            <text:p text:style-name="common-al">Datum ontvangst: 18 februari 2016</text:p>
            <text:p text:style-name="common-al">Datum besluit: 09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2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ûkhernewei 28 te Noardburgum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20</meta:user-defined>
    <meta:user-defined meta:name="OVERHEIDop.GmbID/DC.identifier">gmb-2016-3102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RT 28</meta:user-defined>
    <meta:user-defined meta:name="OVERHEIDop.woonplaats">Noardburgum</meta:user-defined>
    <meta:user-defined meta:name="OVERHEIDop.straatnaam">Kûkherne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403 583636</meta:user-defined>
    <meta:user-defined meta:name="OVERHEIDop.versieInformatie"/>
  </office:meta>
</office:document-meta>
</file>