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dorp, Anna de Waalstraat 3, 2135 NN, plaatsen van een dakopbouw met dakkapel, 08-01-2016, 2015-0042883.</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3102</text:span><text:line-break/><text:date style:data-style-name="dag" text:fixed="true" text:date-value="2016-01-12"/><text:line-break/><text:date style:data-style-name="jaar" text:fixed="true" text:date-value="2016-01-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02</text:span><text:date style:data-style-name="nicedate" text:fixed="true" text:date-value="201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02</text:span><text:date style:data-style-name="nicedate" text:fixed="true" text:date-value="2016-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oofddorp, Anna de Waalstraat 3, 2135 NN, plaatsen van een dakopbouw met dakkapel, 08-01-2016, 2015-004288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2</meta:user-defined>
    <meta:user-defined meta:name="OVERHEIDop.publicationIssue">3102</meta:user-defined>
    <meta:user-defined meta:name="OVERHEIDop.GmbID/DC.identifier">gmb-2016-310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5NN 3</meta:user-defined>
    <meta:user-defined meta:name="OVERHEIDop.woonplaats">Hoofddorp</meta:user-defined>
    <meta:user-defined meta:name="OVERHEIDop.straatnaam">Anna de Waalstraat</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5679 479075</meta:user-defined>
    <meta:user-defined meta:name="OVERHEIDop.versieInformatie"/>
  </office:meta>
</office:document-meta>
</file>