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Corneliusstraat 8 te Steenbergen</text:p>
      <text:section text:name="zakelijke-mededeling_id1-3-2" text:style-name="zakelijke-mededeling">
        <text:section text:name="zakelijke-mededeling-tekst_id1-3-2-1" text:style-name="zakelijke-mededeling-tekst">
          <text:section text:name="tekst_id1-3-2-1-1" text:style-name="tekst">
            <text:p text:style-name="common-al">Op 11 maart 2016 hebben wij een omgevingsvergunning activiteit uitrit aanleggen of veranderen verleend voor aanleggen van een in- en uitrit aan de Corneliusstraat 8, 4651 XP te Steenbergen. De omgevingsvergunning is geregistreerd onder nummer ZK16000509.</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11 maart 2016 </text:p>
            <text:p text:style-name="common-al">Einde bezwaartermijn 22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1018</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18</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18</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Corneliusstraat 8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18</meta:user-defined>
    <meta:user-defined meta:name="OVERHEIDop.GmbID/DC.identifier">gmb-2016-310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P 8</meta:user-defined>
    <meta:user-defined meta:name="OVERHEIDop.woonplaats">Steenbergen</meta:user-defined>
    <meta:user-defined meta:name="OVERHEIDop.straatnaam">Cornelius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Omgevingsvergunning ZK16000509|exb-2016-8813</meta:user-defined>
    <meta:user-defined meta:name="OVERHEIDop.externeBijlage">aanvraagformulier omgevingsvergunning_1600521|exb-2016-8814</meta:user-defined>
    <meta:user-defined meta:name="OVERHEIDop.externeBijlage">situering in- en uitrit nieuw_1600522|exb-2016-8815</meta:user-defined>
    <meta:user-defined meta:name="OVERHEID.EPSG28992/DC.spatial">81744 399187</meta:user-defined>
    <meta:user-defined meta:name="OVERHEIDop.versieInformatie"/>
  </office:meta>
</office:document-meta>
</file>