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2016-01243 Zaanenlaan, kermis van 23 april 2016 tot en met 5 mei 2016, verzonden 11 maart 2016</text:p>
      <text:section text:name="zakelijke-mededeling_id1-3-2" text:style-name="zakelijke-mededeling">
        <text:section text:name="zakelijke-mededeling-tekst_id1-3-2-1" text:style-name="zakelijke-mededeling-tekst">
          <text:section text:name="tekst_id1-3-2-1-1" text:style-name="tekst">
            <text:p text:style-name="common-al">Geldig op:</text:p>
            <text:p text:style-name="common-al">23 april 2016, 15.00 uur – 23.00 uur</text:p>
            <text:p text:style-name="common-al">24 april 2016  13.00 uur  – 23.00 uur</text:p>
            <text:p text:style-name="common-al">25 april 2016  14.00 uur - 23.00 uur</text:p>
            <text:p text:style-name="common-al">26 april 2016  14.00 uur – 23.00 uur</text:p>
            <text:p text:style-name="common-al">27 april 2016  10.00 uur – 23.00 uur (Koningsdag)</text:p>
            <text:p text:style-name="common-al">28 april 2016  14.00 uur -  23.00 uur</text:p>
            <text:p text:style-name="common-al">29 april 2016  14.00 uur – 23.00 uur</text:p>
            <text:p text:style-name="common-al">30 april 2016  14.00 uur – 23.00 uur</text:p>
            <text:p text:style-name="common-al">1 mei 2016      13.00 uur – 23.00 uur</text:p>
            <text:p text:style-name="common-al">2 mei 2016      14.00 uur – 23.00 uur</text:p>
            <text:p text:style-name="common-al">3 mei 2016      14.00 uur – 23.00 uur</text:p>
            <text:p text:style-name="common-al">4 mei 2016      13.00 uur – 18.00 uur (Dodenherdenking)</text:p>
            <text:p text:style-name="common-al">5 mei 2016      12.00 uur – 23.00 uur (Hemelvaartsdag) </text:p>
            <text:p text:style-name="common-al"/>
            <text:p text:style-name="common-al">Het college van B en W heeft voor de bovenstaande aanvraag vergunning verleend. </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xt:p>
            <text:p text:style-name="last-al">De voorzieningenrechter van de Rechtbank Noord-Holland locatie Haarlem kan op verzoek een voorlopige voorziening treffen indien onverwijlde spoed, gelet op de betrokken belangen, dat vereist. Het bezwaar schorst namelijk niet de werking van het besluit waartegen het is gericht. 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01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2016-01243 Zaanenlaan, kermis van 23 april 2016 tot en met 5 mei 2016, verzonden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7</meta:user-defined>
    <meta:user-defined meta:name="OVERHEIDop.GmbID/DC.identifier">gmb-2016-310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ZB 32</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98 490775</meta:user-defined>
    <meta:user-defined meta:name="OVERHEIDop.versieInformatie"/>
  </office:meta>
</office:document-meta>
</file>