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eidbuurtweg 13 te Eastermar Aanleg dam</text:p>
      <text:section text:name="zakelijke-mededeling_id1-3-2" text:style-name="zakelijke-mededeling">
        <text:section text:name="zakelijke-mededeling-tekst_id1-3-2-1" text:style-name="zakelijke-mededeling-tekst">
          <text:section text:name="tekst_id1-3-2-1-1" text:style-name="tekst">
            <text:p text:style-name="common-al">Heidbuurtweg 13 te Eastermar</text:p>
            <text:p text:style-name="common-al">Z-HZ_WABO-2016-0078    Olo: 2160457</text:p>
            <text:p text:style-name="common-al">Aanleg dam</text:p>
            <text:p text:style-name="common-al">Datum ontvangst: 25 januari 2016</text:p>
            <text:p text:style-name="common-al">Datum besluit: 08 maart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101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1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1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Heidbuurtweg 13 te Eastermar Aanleg 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016</meta:user-defined>
    <meta:user-defined meta:name="OVERHEIDop.GmbID/DC.identifier">gmb-2016-31016</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XN 13</meta:user-defined>
    <meta:user-defined meta:name="OVERHEIDop.woonplaats">Eastermar</meta:user-defined>
    <meta:user-defined meta:name="OVERHEIDop.straatnaam">Heidbuurt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201057 576756</meta:user-defined>
    <meta:user-defined meta:name="OVERHEIDop.versieInformatie"/>
  </office:meta>
</office:document-meta>
</file>