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ponsorloop te Hurdegaryp op 22 april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0 maart 2016 is de volgende aanvraag voor een vergunning binnengekomen:</text:p>
            <text:p text:style-name="common-al"/>
            <text:p text:style-name="common-al">Hurdegaryp, OBS Hurdegaryp, Van Weerden Poelmanstraat 2a, Sponsorloop ten behoeve van WNF van 09.00 tot 11.30 uur op 22 april 2016. Route: Van Weerden Poelmanstraat 2a, JRC laantje, Swagermanstraat, Bodaanstraat om het gebouw ‘it Boulan’ heen.</text:p>
            <text:p text:style-name="common-al"/>
            <text:p text:style-name="common-al">
            <text:span text:style-name="nadrukvet">Stukken ter inzage / Zienswijze indienen</text:span>
          </text:p>
            <text:p text:style-name="common-al">Bovengenoemde aanvraag ligt vanaf dinsdag 15 maart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1013</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13</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13</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sponsorloop te Hurdegaryp op 22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13</meta:user-defined>
    <meta:user-defined meta:name="OVERHEIDop.GmbID/DC.identifier">gmb-2016-310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CS 2a</meta:user-defined>
    <meta:user-defined meta:name="OVERHEIDop.woonplaats">Hurdegaryp</meta:user-defined>
    <meta:user-defined meta:name="OVERHEIDop.straatnaam">Van Weerden Poelmanstraa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2227 581219</meta:user-defined>
    <meta:user-defined meta:name="OVERHEIDop.versieInformatie"/>
  </office:meta>
</office:document-meta>
</file>