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Harmen Sytstrasingel 67 te Burgum kappen van 2 eiken</text:p>
      <text:section text:name="zakelijke-mededeling_id1-3-2" text:style-name="zakelijke-mededeling">
        <text:section text:name="zakelijke-mededeling-tekst_id1-3-2-1" text:style-name="zakelijke-mededeling-tekst">
          <text:section text:name="tekst_id1-3-2-1-1" text:style-name="tekst">
            <text:p text:style-name="common-al">Harmen Sytstrasingel 67 te Burgum</text:p>
            <text:p text:style-name="common-al">Z-HZ_WABO-2016-0217    Olo: 2206371</text:p>
            <text:p text:style-name="common-al">kappen van 2 eiken</text:p>
            <text:p text:style-name="common-al">Datum ontvangst: 22 februari 2016</text:p>
            <text:p text:style-name="common-al">Datum besluit: 09 maart 2016</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31011</text:span><text:line-break/><text:date style:data-style-name="dag" text:fixed="true" text:date-value="2016-03-16"/><text:line-break/><text:date style:data-style-name="jaar" text:fixed="true" text:date-value="201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011</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011</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 omgevingsvergunning (reguliere procedure) Harmen Sytstrasingel 67 te Burgum kappen van 2 eik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6</meta:user-defined>
    <meta:user-defined meta:name="OVERHEIDop.publicationIssue">31011</meta:user-defined>
    <meta:user-defined meta:name="OVERHEIDop.GmbID/DC.identifier">gmb-2016-31011</meta:user-defined>
    <meta:user-defined meta:name="OVERHEID.TaxonomieBeleidsagenda/OVERHEID.category">Bestuur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251CB 67</meta:user-defined>
    <meta:user-defined meta:name="OVERHEIDop.woonplaats">Burgum</meta:user-defined>
    <meta:user-defined meta:name="OVERHEIDop.straatnaam">Harmen Sytstrasingel</meta:user-defined>
    <meta:user-defined meta:name="OVERHEID.Gemeente/OVERHEID.authority">Tytsjerksteradiel</meta:user-defined>
    <meta:user-defined meta:name="OVERHEID.Gemeente/DCTERMS.publisher">Tytsjerksteradiel</meta:user-defined>
    <meta:user-defined meta:name="OVERHEIDgvop.Informatietype/DC.type">Beschikkingen | afhandeling</meta:user-defined>
    <meta:user-defined meta:name="OVERHEID.EPSG28992/DC.spatial">195313 579127</meta:user-defined>
    <meta:user-defined meta:name="OVERHEIDop.versieInformatie"/>
  </office:meta>
</office:document-meta>
</file>