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lach om 'e Mar en Lifestylefair 'Oars' in Burgum op 16 april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9 maart 2016 is de volgende aanvraag voor een vergunning binnengekomen:</text:p>
            <text:p text:style-name="common-al"/>
            <text:p text:style-name="common-al">Burgum, Ds. Talmasingel en direct naast en achter Partycentrum De Pleats, Schoolstraat 82, Prestatie/sponsorloop Slach om ‘e Mar met diverse activiteiten zoals een halve marathon, 11 km en 6,5 km loop, wandeltocht voor schoolkinderen en Lifestylefair ‘Oars’ met ongeveer 30 kramen en livemuziek van 08.30 tot 16.00 uur op 16 april 2016. Start/finish Slach om ‘e Mar op de Ds. Talmasingel. Lifestylefair en overige activiteiten naast en achter Partycentrum De Pleats. De Ds. Talmasingel wordt gedurende de activiteiten afgesloten voor verkeer.</text:p>
            <text:p text:style-name="common-al"/>
            <text:p text:style-name="common-al">
            <text:span text:style-name="nadrukvet">Stukken ter inzage / Zienswijze indienen</text:span>
          </text:p>
            <text:p text:style-name="common-al">Bovengenoemde aanvraag ligt vanaf dinsdag 15 maart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1009</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09</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09</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Slach om 'e Mar en Lifestylefair 'Oars' in Burgum op 16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09</meta:user-defined>
    <meta:user-defined meta:name="OVERHEIDop.GmbID/DC.identifier">gmb-2016-3100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ED 82</meta:user-defined>
    <meta:user-defined meta:name="OVERHEIDop.woonplaats">Burgum</meta:user-defined>
    <meta:user-defined meta:name="OVERHEIDop.straatnaam">Schoolstraat</meta:user-defined>
    <meta:user-defined meta:name="OVERHEID.PostcodeHuisnummer/OVERHEIDop.postcodeHuisnummer">9251EP 24 2</meta:user-defined>
    <meta:user-defined meta:name="OVERHEIDop.straatnaam">Ds. Talmasingel</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5557 578628</meta:user-defined>
    <meta:user-defined meta:name="OVERHEID.EPSG28992/DC.spatial">195684 578533</meta:user-defined>
    <meta:user-defined meta:name="OVERHEIDop.versieInformatie"/>
  </office:meta>
</office:document-meta>
</file>