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Kijlstraweg 10 te Oentsjerk kappen van een berk</text:p>
      <text:section text:name="zakelijke-mededeling_id1-3-2" text:style-name="zakelijke-mededeling">
        <text:section text:name="zakelijke-mededeling-tekst_id1-3-2-1" text:style-name="zakelijke-mededeling-tekst">
          <text:section text:name="tekst_id1-3-2-1-1" text:style-name="tekst">
            <text:p text:style-name="common-al">Dokter Kijlstraweg 10 te Oentsjerk</text:p>
            <text:p text:style-name="common-al">Z-HZ_WABO-2016-0228    Olo: 2210795</text:p>
            <text:p text:style-name="common-al">kappen van een berk</text:p>
            <text:p text:style-name="common-al">Datum ontvangst: 23 februari 2016</text:p>
            <text:p text:style-name="common-al">Datum besluit: 09 maart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3100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00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Dokter Kijlstraweg 10 te Oentsjerk kappen van een b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007</meta:user-defined>
    <meta:user-defined meta:name="OVERHEIDop.GmbID/DC.identifier">gmb-2016-3100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2GS 10</meta:user-defined>
    <meta:user-defined meta:name="OVERHEIDop.woonplaats">Oentsjerk</meta:user-defined>
    <meta:user-defined meta:name="OVERHEIDop.straatnaam">Dokter Kijlstr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123 585486</meta:user-defined>
    <meta:user-defined meta:name="OVERHEIDop.versieInformatie"/>
  </office:meta>
</office:document-meta>
</file>