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osweg tegenover nummer 6 te Eastermar kappen van een populier</text:p>
      <text:section text:name="zakelijke-mededeling_id1-3-2" text:style-name="zakelijke-mededeling">
        <text:section text:name="zakelijke-mededeling-tekst_id1-3-2-1" text:style-name="zakelijke-mededeling-tekst">
          <text:section text:name="tekst_id1-3-2-1-1" text:style-name="tekst">
            <text:p text:style-name="common-al">Bosweg tegenover nummer 6 te Eastermar</text:p>
            <text:p text:style-name="common-al">Z-HZ_WABO-2016-0185    Olo: 2196157</text:p>
            <text:p text:style-name="common-al">kappen van een populier</text:p>
            <text:p text:style-name="common-al"/>
            <text:p text:style-name="common-al">Datum ontvangst: 15 februari 2016</text:p>
            <text:p text:style-name="common-al">Datum besluit: 08 maart 2016</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100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0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0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Bosweg tegenover nummer 6 te Eastermar kappen van een populi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006</meta:user-defined>
    <meta:user-defined meta:name="OVERHEIDop.GmbID/DC.identifier">gmb-2016-3100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XE</meta:user-defined>
    <meta:user-defined meta:name="OVERHEIDop.woonplaats">Eastermar</meta:user-defined>
    <meta:user-defined meta:name="OVERHEIDop.straatnaam">Bos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2963 577214</meta:user-defined>
    <meta:user-defined meta:name="OVERHEIDop.versieInformatie"/>
  </office:meta>
</office:document-meta>
</file>