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standplaatsvergunning Care-Van</text:p>
      <text:section text:name="zakelijke-mededeling_id1-3-2" text:style-name="zakelijke-mededeling">
        <text:section text:name="zakelijke-mededeling-tekst_id1-3-2-1" text:style-name="zakelijke-mededeling-tekst">
          <text:section text:name="tekst_id1-3-2-1-1" text:style-name="tekst">
            <text:p text:style-name="common-al">Op 11 maart 2016 is vergunning verleend voor het innemen van een standplaats op het Venedie ter hoogte van nummer 17 voor de Care-Van van kerkgenootschap WEG. De vergunning geldt voor de periode van 1 mei tot en met 1 juni 2016. De vergunning betreft elke vrijdagavond van 21.30 uur tot en met 00.00 uur.</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3100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0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0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khuizen: Verleende standplaatsvergunning Care-V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004</meta:user-defined>
    <meta:user-defined meta:name="OVERHEIDop.GmbID/DC.identifier">gmb-2016-310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HA 17</meta:user-defined>
    <meta:user-defined meta:name="OVERHEIDop.woonplaats">Enkhuizen</meta:user-defined>
    <meta:user-defined meta:name="OVERHEIDop.straatnaam">Venedie</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442 523922</meta:user-defined>
    <meta:user-defined meta:name="OVERHEIDop.versieInformatie"/>
  </office:meta>
</office:document-meta>
</file>