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clubhuis v.v. Bergum te Burgum op 26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7 maart 2016 is de volgende aanvraag voor een vergunning binnengekomen:</text:p>
            <text:p text:style-name="common-al">Burgum, clubhuis v.v. Bergum, Burg. Both. Lohmanlaan 18a, livemuziek na afloop Bergum 1-TEVV van 18.30 tot 24.00 uur op 26 maart 2016.</text:p>
            <text:p text:style-name="common-al"/>
            <text:p text:style-name="common-al">
            <text:span text:style-name="nadrukvet">Stukken ter inzage / Zienswijze indienen</text:span>
          </text:p>
            <text:p text:style-name="common-al">Bovengenoemde aanvraag ligt vanaf dinsdag 15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0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ivemuziek clubhuis v.v. Bergum te Burgum op 2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02</meta:user-defined>
    <meta:user-defined meta:name="OVERHEIDop.GmbID/DC.identifier">gmb-2016-310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C 18</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944 579174</meta:user-defined>
    <meta:user-defined meta:name="OVERHEIDop.versieInformatie"/>
  </office:meta>
</office:document-meta>
</file>