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 en vernummerd:</text:p>
            <text:p text:style-name="tussenkopcur">
            <text:span text:style-name="nadrukvet">Thorbeckewal 2T-1</text:span>
            <text:span text:style-name="nadrukvet">,</text:span>
            <text:span text:style-name="nadrukvet"> 8011 WC,</text:span>
            <text:span text:style-name="nadrukvet"> (overige gebruiksfunctie, </text:span>
          </text:p>
            <text:p text:style-name="tussenkopcur">
            <text:span text:style-name="nadrukvet">trafo)</text:span>
          </text:p>
            <text:p text:style-name="common-al">----------------------------------------------------------------------------------------------------------------</text:p>
            <text:p text:style-name="common-al">Vernummering:</text:p>
            <text:p text:style-name="tussenkopcur">
            <text:span text:style-name="nadrukvet">Thorbeckewal 50 t/m 72 (even)</text:span>
            <text:span text:style-name="nadrukvet"> 8011 WC</text:span>
            <text:span text:style-name="nadrukvet"> (woonfunctie, </text:span>
          </text:p>
            <text:p text:style-name="tussenkopcur">
            <text:span text:style-name="nadrukvet">12 appartementen)</text:span>
          </text:p>
            <text:p text:style-name="common-al">Is vernummerd naar:</text:p>
            <text:p text:style-name="tussenkopcur">
            <text:span text:style-name="nadrukvet">Thorbeckewal 4 t/m 28 (even),</text:span>
            <text:span text:style-name="nadrukvet">8011 WC</text:span>
            <text:span text:style-name="nadrukvet"> (woonfunctie, </text:span>
          </text:p>
            <text:p text:style-name="tussenkopcur">
            <text:span text:style-name="nadrukvet">12 </text:span>
            <text:span text:style-name="nadrukvet">appartementen VVE</text:span>
            <text:span text:style-name="nadrukvet">)</text:span>
          </text:p>
            <text:p text:style-name="common-al">---------------------------------------------------------------------------------------------------------------</text:p>
            <text:p text:style-name="common-al">Vernummering:</text:p>
            <text:p text:style-name="tussenkopcur">
            <text:span text:style-name="nadrukvet">Thorbeckewal 50T-1</text:span>
            <text:span text:style-name="nadrukvet">,</text:span>
            <text:span text:style-name="nadrukvet"> 8011 WC</text:span>
            <text:span text:style-name="nadrukvet"> (overige gebruiksfunctie, </text:span>
          </text:p>
            <text:p text:style-name="tussenkopcur">
            <text:span text:style-name="nadrukvet">trafo)</text:span>
          </text:p>
            <text:p text:style-name="common-al">Is vernummerd naar:</text:p>
            <text:p text:style-name="tussenkopcur">
            <text:span text:style-name="nadrukvet">Thorbeckewal 4T-1, 8</text:span>
            <text:span text:style-name="nadrukvet">011 WC</text:span>
            <text:span text:style-name="nadrukvet"> (overige gebruiksfunctie, </text:span>
          </text:p>
            <text:p text:style-name="tussenkopcur">
            <text:span text:style-name="nadrukvet">trafo)</text:span>
          </text:p>
            <text:p text:style-name="tussenkopcur">
            <text:span text:style-name="nadrukvet">------------------------------------------------------------------------------------------------------------------</text:span>
          </text:p>
            <text:p text:style-name="common-al">Vernummerd:</text:p>
            <text:p text:style-name="tussenkopcur">
            <text:span text:style-name="nadrukvet">Thorbeckewal 100 t/m 154 (even)</text:span>
            <text:span text:style-name="nadrukvet"> 8011 WD</text:span>
            <text:span text:style-name="nadrukvet"> (woonfunctie,</text:span>
          </text:p>
            <text:p text:style-name="tussenkopcur">
            <text:span text:style-name="nadrukvet">28 appartementen)</text:span>
          </text:p>
            <text:p text:style-name="common-al">Vernummerd naar:</text:p>
            <text:p text:style-name="tussenkopcur">
            <text:span text:style-name="nadrukvet">Thorbeckewal 30 t/m 84 (even)</text:span>
            <text:span text:style-name="nadrukvet"> 8011 WD</text:span>
            <text:span text:style-name="nadrukvet"> (woonfunctie,</text:span>
          </text:p>
            <text:p text:style-name="tussenkopcur">
            <text:span text:style-name="nadrukvet">28 appartementen)</text:span>
          </text:p>
            <text:p text:style-name="common-al">----------------------------------------------------------------------------------------------------------------</text:p>
            <text:p text:style-name="common-al">Niet gewijzigd zijn:</text:p>
            <text:p text:style-name="tussenkopcur">
            <text:span text:style-name="nadrukvet">Thorbeckewal 3 t/m 25 (oneven)</text:span>
            <text:span text:style-name="nadrukvet"> 8011 WB</text:span>
            <text:span text:style-name="nadrukvet"> (woonfunctie,</text:span>
          </text:p>
            <text:p text:style-name="tussenkopcur">
            <text:span text:style-name="nadrukvet">12 woningen)</text:span>
          </text:p>
            <text:p text:style-name="common-al"/>
            <text:p text:style-name="common-al">Datum besluit: 8 januari 2016</text:p>
            <text:p text:style-name="common-al">Kenmerk besluit: PU1601-0301BY</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100</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0</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0</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100</meta:user-defined>
    <meta:user-defined meta:name="OVERHEIDop.GmbID/DC.identifier">gmb-2016-31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WC 58</meta:user-defined>
    <meta:user-defined meta:name="OVERHEIDop.woonplaats">Zwolle</meta:user-defined>
    <meta:user-defined meta:name="OVERHEIDop.straatnaam">Thorbeckewal</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6-878</meta:user-defined>
    <meta:user-defined meta:name="OVERHEIDop.externeBijlage">exb-2016-879</meta:user-defined>
    <meta:user-defined meta:name="OVERHEIDop.externeBijlage">exb-2016-880</meta:user-defined>
    <meta:user-defined meta:name="OVERHEID.EPSG28992/DC.spatial">202696 503257</meta:user-defined>
    <meta:user-defined meta:name="OVERHEIDop.versieInformatie"/>
  </office:meta>
</office:document-meta>
</file>