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1,1a,3 en 5 te Steenbergen</text:p>
      <text:section text:name="zakelijke-mededeling_id1-3-2" text:style-name="zakelijke-mededeling">
        <text:section text:name="zakelijke-mededeling-tekst_id1-3-2-1" text:style-name="zakelijke-mededeling-tekst">
          <text:section text:name="tekst_id1-3-2-1-1" text:style-name="tekst">
            <text:p text:style-name="common-al">Op 11 maart 2016 hebben wij een omgevingsvergunning activiteit bouwen verleend voor bouwen van 4 woningen aan de De Landerije 1,1a,3 en 5, 4651 XE te Steenbergen. De omgevingsvergunning is geregistreerd onder nummer ZK1600004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1 maart 2016 </text:p>
            <text:p text:style-name="common-al">Einde bezwaartermijn 22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099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9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Landerije 1,1a,3 en 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90</meta:user-defined>
    <meta:user-defined meta:name="OVERHEIDop.GmbID/DC.identifier">gmb-2016-30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1</meta:user-defined>
    <meta:user-defined meta:name="OVERHEIDop.woonplaats">Steenbergen</meta:user-defined>
    <meta:user-defined meta:name="OVERHEIDop.straatnaam">De Landerije</meta:user-defined>
    <meta:user-defined meta:name="OVERHEID.PostcodeHuisnummer/OVERHEIDop.postcodeHuisnummer">4651XE 3</meta:user-defined>
    <meta:user-defined meta:name="OVERHEID.PostcodeHuisnummer/OVERHEIDop.postcodeHuisnummer">4651XE 5</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  ZK16000047|exb-2016-8781</meta:user-defined>
    <meta:user-defined meta:name="OVERHEIDop.externeBijlage">aanvraagformulier BEM1600055|exb-2016-8782</meta:user-defined>
    <meta:user-defined meta:name="OVERHEIDop.externeBijlage">BT-01plattegrond en situatie  |exb-2016-8783</meta:user-defined>
    <meta:user-defined meta:name="OVERHEIDop.externeBijlage">BT02_Gevels_en_doorsneden|exb-2016-8784</meta:user-defined>
    <meta:user-defined meta:name="OVERHEIDop.externeBijlage">BT-03_Details  29 oktober 2015_BEM1600041|exb-2016-8785</meta:user-defined>
    <meta:user-defined meta:name="OVERHEIDop.externeBijlage">TO-01_technisch_overzicht  |exb-2016-8786</meta:user-defined>
    <meta:user-defined meta:name="OVERHEIDop.externeBijlage">Briefrapport_herbemon_grondwater  kenmerk VBB|exb-2016-8787</meta:user-defined>
    <meta:user-defined meta:name="OVERHEIDop.externeBijlage">Verkennend Bodemonderzoek  kenmerk MO|exb-2016-8788</meta:user-defined>
    <meta:user-defined meta:name="OVERHEIDop.externeBijlage">Verkennend bodemonderzoek  kenmerk SB|exb-2016-8789</meta:user-defined>
    <meta:user-defined meta:name="OVERHEIDop.externeBijlage">Toetsing Bouwbesluit  kenmerk 1500630-BBt01|exb-2016-8790</meta:user-defined>
    <meta:user-defined meta:name="OVERHEIDop.externeBijlage">Energieprestatie berekeningen  kenmerk 1500630|exb-2016-8791</meta:user-defined>
    <meta:user-defined meta:name="OVERHEIDop.externeBijlage">blad-P1  Palenplan  19 november 2015_BEM1600044|exb-2016-8792</meta:user-defined>
    <meta:user-defined meta:name="OVERHEIDop.externeBijlage">Sonderingen  project nr 181390  |exb-2016-8793</meta:user-defined>
    <meta:user-defined meta:name="OVERHEIDop.externeBijlage">Funderingsadvies  rapportnr. 08BMN0010A 1 |exb-2016-8794</meta:user-defined>
    <meta:user-defined meta:name="OVERHEIDop.externeBijlage">Situatie_sonderingen_BEM1600047|exb-2016-8795</meta:user-defined>
    <meta:user-defined meta:name="OVERHEIDop.externeBijlage">VG-plan-Ontwerp  18 november 2015_BEM1600048|exb-2016-8796</meta:user-defined>
    <meta:user-defined meta:name="OVERHEIDop.externeBijlage">form_veilig_onderhoud-2012_BEM1600049|exb-2016-8797</meta:user-defined>
    <meta:user-defined meta:name="OVERHEIDop.externeBijlage">Kleur_materiaalstaat_Exterieur_BEM1600050|exb-2016-8798</meta:user-defined>
    <meta:user-defined meta:name="OVERHEIDop.externeBijlage">Berekeningen constructrie  projectnr. 23119 |exb-2016-8799</meta:user-defined>
    <meta:user-defined meta:name="OVERHEIDop.externeBijlage">blad-F1  Fundering  19 november 2015_BEM1600052|exb-2016-8800</meta:user-defined>
    <meta:user-defined meta:name="OVERHEIDop.externeBijlage">Documentenlijst aanvraag omgevingsvergunning|exb-2016-8801</meta:user-defined>
    <meta:user-defined meta:name="OVERHEIDop.externeBijlage">Milieuprestatie berekeningen  23 november 2015|exb-2016-8802</meta:user-defined>
    <meta:user-defined meta:name="OVERHEIDop.externeBijlage">schematisering brandcompartimentering_BEM1600492|exb-2016-8803</meta:user-defined>
    <meta:user-defined meta:name="OVERHEIDop.externeBijlage">Tek. BP001_Bouwplaatstekening Welberg BEM1600493|exb-2016-8804</meta:user-defined>
    <meta:user-defined meta:name="OVERHEID.EPSG28992/DC.spatial">81573 398990</meta:user-defined>
    <meta:user-defined meta:name="OVERHEID.EPSG28992/DC.spatial">81566 399002</meta:user-defined>
    <meta:user-defined meta:name="OVERHEID.EPSG28992/DC.spatial">81561 399012</meta:user-defined>
    <meta:user-defined meta:name="OVERHEID.EPSG28992/DC.spatial">81573 398990</meta:user-defined>
    <meta:user-defined meta:name="OVERHEIDop.versieInformatie"/>
  </office:meta>
</office:document-meta>
</file>