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orredijk - Bedrijventerreinen”, Opsterland</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donderdag 14 januari 2016 ligt gedurende zes weken het ontwerpbestemmingsplan “Gorredijk - Bedrijventerreinen” (plannummer NL.IMRO.0086.05BPBedrterreinen-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text:span text:style-name="nadrukcur"/><text:span text:style-name="nadrukcur">(Regel en lees/Wonen, (ver)bouwen en verhuizen/Ruimtelijke plannen/Ter inzage - bekendmakingen)</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Met het bestemmingsplan “Gorredijk – Bedrijventerreinen” worden de bedrijventerreinen Overtoom en Tolbaas in Gorredijk van een actuele juridisch-planologische regeling voorzien. De begrenzing van het plangebied is afgestemd op de begrenzing van het op 30 juni 2014 vastgestelde bestemmingsplan Buitengebied en het nieuwe bestemmingsplan voor de kom van Gorredijk. Met het plan worden de volgende plannen herzien: Gorredijk - Tolbaas (vastgesteld 13 september 2004) en deels de Beheersverordening Gorredijk (vastgesteld 3 juni 2013) in zoverre deze betrekking heeft op het bedrijventerrein Overtoom.</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3 januar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0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orredijk - Bedrijventerreinen”,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99</meta:user-defined>
    <meta:user-defined meta:name="OVERHEIDop.GmbID/DC.identifier">gmb-2016-3099</meta:user-defined>
    <meta:user-defined meta:name="OVERHEID.TaxonomieBeleidsagenda/OVERHEID.category">Ruimte en infrastructuur | Organisatie en beleid</meta:user-defined>
    <meta:user-defined meta:name="OVERHEIDop.Ruimtelijkplan/OVERHEIDop.bekendmakingBetreffendePlan">NL.IMRO.0086.05BPBedrterreinen-0201</meta:user-defined>
    <meta:user-defined meta:name="OVERHEIDop.referentienummer">2015-4598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