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Hogere grenswaarde geluid - Waardeel, Haren G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en maken bekend dat zij het voornemen hebben een hogere grenswaarde voor geluid vast te stellen voor de nieuw te bouwen woningen binnen plangebied ‘Waardeel te Glimmen’. In dit bestemmingsplan zijn nieuwe woningen mogelijk gemaakt binnen een gebied waar een verhoogde geluidsbelasting heerst vanwege het wegverkeer van de Rijksstraatweg. Het plangebied ligt binnen een zone langs de Rijksstraatweg waarbinnen geluidsnormen gelden op grond van de Wet geluidhinder. Met dit besluit wordt het mogelijk gemaakt te bouwen op locaties waar een verhoogde geluidsbelasting heerst. Om een aanvaardbaar verblijfsklimaat te waarborgen worden er bij de bouw van de woningen isolerende maatregelen getroffen. </text:p>
            <text:p text:style-name="common-al">Het besluit leidt niet tot een toename van de feitelijke geluidsbelasting in de omgeving. Het besluit heeft enkel tot doel op de beoogde locatie bij de heersende geluidsbelasting nieuwe woningen te kunnen bouwen.</text:p>
            <text:p text:style-name="common-al">
            <text:span text:style-name="nadrukvet"/>
          </text:p>
            <text:p text:style-name="common-al">
            <text:span text:style-name="nadrukvet">Ontwerp besluit ter inzage </text:span>
          </text:p>
            <text:p text:style-name="common-al">De ontwerp besluit hogere grenswaarde geluid en de daarbij behorende stukken liggen met ingang vrijdag 18 maart 2016 gedurende zes weken ter inzage op tijdens de openingstijden van de receptie in het gemeentehuis, Raadhuisplein 10 te Haren Gn. Tevens kunnen de stukken worden bekeken op www.haren.nl. Nadere informatie over het bestemmingsplan kunt u vinden op <text:a xlink:href="http://www.ruimtelijkeplannen.nl" xlink:type="simple">www.ruimtelijkeplannen.nl</text:a>.</text:p>
            <text:p text:style-name="common-al">
            <text:span text:style-name="nadrukvet"/>
          </text:p>
            <text:p text:style-name="common-al">
            <text:span text:style-name="nadrukvet">Zienswijzen</text:span>
          </text:p>
            <text:p text:style-name="common-al">Gedurende de termijn van terinzageligging kunnen belanghebbenden schriftelijk hun zienswijze over het ontwerp besluit kenbaar maken. De zienswijze moet u sturen naar het college van burgemeester en wethouders van de gemeente Haren, Postbus 21, 9750 AA Haren Gn. U kunt ook gedurende de voornoemde termijn een mondelinge zienswijze naar voren brengen. U kunt hiervoor, voor het einde van de terinzageliggingstermijn een afspraak maken met de heer P.P. Antuma, telefoonnummer 14 050 of per e-mail gemeente@haren.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aats]</text:span>
            <text:span text:style-name="datum">[datum ondertekening]</text:span>
          </text:p>
          </text:section>
          <text:section text:name="ondertekening_id1-3-2-2-2">
            <text:p><text:span text:style-name="functie">[functie][organisatie],</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30988</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88</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88</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Hogere grenswaarde geluid - Waardeel, Haren G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988</meta:user-defined>
    <meta:user-defined meta:name="OVERHEIDop.GmbID/DC.identifier">gmb-2016-30988</meta:user-defined>
    <meta:user-defined meta:name="OVERHEID.TaxonomieBeleidsagenda/OVERHEID.category">Ruimte en infrastructuur | Organisatie en beleid</meta:user-defined>
    <meta:user-defined meta:name="OVERHEIDop.Ruimtelijkplan/OVERHEIDop.bekendmakingBetreffendePlan">NL.IMRO.0017.BPG131NBR-VA01</meta:user-defined>
    <meta:user-defined meta:name="OVERHEID.Organisatietype/OVERHEID.organisationType">gemeente</meta:user-defined>
    <meta:user-defined meta:name="OVERHEID.Gemeente/DC.creator">Haren</meta:user-defined>
    <meta:user-defined meta:name="OVERHEID.Informatietype/DC.type">officiële publicatie</meta:user-defined>
    <dc:language>nl</dc:language>
    <meta:user-defined meta:name="OVERHEIDgvop.Informatietype/DC.type">Plannen | ruimtelijk</meta:user-defined>
    <meta:user-defined meta:name="OVERHEID.Gemeente/OVERHEID.authority">Haren</meta:user-defined>
    <meta:user-defined meta:name="OVERHEID.Gemeente/DCTERMS.publisher">Haren</meta:user-defined>
    <meta:user-defined meta:name="OVERHEIDop.externeBijlage">Akoestisch onderzoek bestemmingsplan Glimmen|exb-2016-8779</meta:user-defined>
    <meta:user-defined meta:name="OVERHEIDop.externeBijlage">Ontwerpbesluit Hogere grenswaarde geluid|exb-2016-8780</meta:user-defined>
    <meta:user-defined meta:name="OVERHEID.Gemeente/DC.spatial">Haren</meta:user-defined>
    <meta:user-defined meta:name="OVERHEIDop.versieInformatie"/>
  </office:meta>
</office:document-meta>
</file>