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houden een wielerwedstrijd met doorkomst door Riethoven op 2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6 (verzonden op 8 maart 2016) is toestemming verleend aan Stichting Omloop der Kempen voor het houden een wielerwedstrijd met doorkomst door Riethoven op 22 me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8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Riethoven, houden een wielerwedstrijd met doorkomst door Riethoven op 2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83</meta:user-defined>
    <meta:user-defined meta:name="OVERHEIDop.GmbID/DC.identifier">gmb-2016-309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H</meta:user-defined>
    <meta:user-defined meta:name="OVERHEIDop.woonplaats">Riethoven</meta:user-defined>
    <meta:user-defined meta:name="OVERHEIDop.straatnaam">School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818 374173</meta:user-defined>
    <meta:user-defined meta:name="OVERHEIDop.versieInformatie"/>
  </office:meta>
</office:document-meta>
</file>