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“Woning Grootgenhouterstraat 123”, gemeen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BURGEMEESTER EN WETHOUDERS VAN DE GEMEENTE BEEK,</text:p>
            <text:p text:style-name="common-al">maken bekend dat tegen het besluit van de raad van de gemeente Beek d.d. 17 december 2015, betreffende de vaststelling van het bestemmingsplan “Woning Grootgenhouterstraat 123”, geen beroep en/of voorlopige voorziening is ingesteld bij de Raad van State.</text:p>
            <text:p text:style-name="common-al">Het bestemmingsplan is hierdoor onherroepelijk geworden.</text:p>
            <text:p text:style-name="common-al">Genoemd bestemmingsplan ligt thans voor een ieder ter inzage ter gemeentesecretarie (publieksbalie), Raadhuisstraat 9 te Beek.</text:p>
            <text:p text:style-name="common-al">Beek, 17 maart 2016 </text:p>
            <text:p text:style-name="common-al">BURGEMEESTER EN WETHOUDERS VAN BEEK,</text:p>
            <text:p text:style-name="common-al">namens dezen,</text:p>
            <text:p text:style-name="common-al">Luc Bischoff</text:p>
            <text:p text:style-name="last-al">Afdelingshoofd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3098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8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8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“Woning Grootgenhouterstraat 123”, gemeen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0981</meta:user-defined>
    <meta:user-defined meta:name="OVERHEIDop.GmbID/DC.identifier">gmb-2016-30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NR 91</meta:user-defined>
    <meta:user-defined meta:name="OVERHEIDop.woonplaats">Beek</meta:user-defined>
    <meta:user-defined meta:name="OVERHEIDop.straatnaam">Grootgenhouter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Overige overheidsinformatie</meta:user-defined>
    <meta:user-defined meta:name="OVERHEID.EPSG28992/DC.spatial">185737 326358</meta:user-defined>
    <meta:user-defined meta:name="OVERHEIDop.versieInformatie"/>
  </office:meta>
</office:document-meta>
</file>