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Schuttersstraat 26 H, 6191 RZ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 maken ter voldoening aan het bepaalde in artikel 8.41 lid 4 van de Wet milieubeheer bekend dat zij de volgende melding hebben ontvangen:</text:p>
            <text:p text:style-name="common-al">Activiteitenbesluit<text:span text:style-name="nadrukvet"/>Voor: melding Activiteitenbesluit Loomans Betonboringen Limburg B.V.</text:p>
            <text:p text:style-name="common-al">Locatie: Schuttersstraat 26 H, 6191 RZ Beek</text:p>
            <text:p text:style-name="common-al">Datum melding: 29 februari 2016</text:p>
            <text:p text:style-name="common-al">Zaaknummer: 2016-0272</text:p>
            <text:p text:style-name="common-al">De volgende activiteiten zijn gemeld: </text:p>
            <text:p text:style-name="common-al">- opslag van materiaal en machines t.b.v. betonboringen.</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common-al">De hierboven vermelde melding en de daarbij behorende stukken liggen van de dag na publicatiedatum gedurende zes weken voor iedereen ter inzage in het gemeentehuis van maandag t/m vrijdag van 09.00 uur tot 12.30 uur en op woensdag van 14.00 uur tot 19.00 uur. </text:p>
            <text:p text:style-name="common-al">Tegen deze melding kunt u geen bezwaarschrift of zienswijze indienen. </text:p>
            <text:p text:style-name="last-al">
            <text:span text:style-name="nadrukvet">I</text:span>
            <text:span text:style-name="nadrukvet">nformatie</text:span>
            <text:span text:style-name="nadrukvet"/>Regionale Uitvoeringsdienst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30979</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79</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79</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Activiteitenbesluit Milieubeheer Schuttersstraat 26 H, 6191 RZ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0979</meta:user-defined>
    <meta:user-defined meta:name="OVERHEIDop.GmbID/DC.identifier">gmb-2016-30979</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RZ 26j</meta:user-defined>
    <meta:user-defined meta:name="OVERHEIDop.woonplaats">Beek</meta:user-defined>
    <meta:user-defined meta:name="OVERHEIDop.straatnaam">Schuttersstraat</meta:user-defined>
    <meta:user-defined meta:name="OVERHEID.Gemeente/OVERHEID.authority">Beek</meta:user-defined>
    <meta:user-defined meta:name="OVERHEID.Gemeente/DCTERMS.publisher">Beek</meta:user-defined>
    <meta:user-defined meta:name="OVERHEIDgvop.Informatietype/DC.type">Overige overheidsinformatie</meta:user-defined>
    <meta:user-defined meta:name="OVERHEID.EPSG28992/DC.spatial">182595 328375</meta:user-defined>
    <meta:user-defined meta:name="OVERHEIDop.versieInformatie"/>
  </office:meta>
</office:document-meta>
</file>