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arallelweg 8, 6176 BX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8, 6176 BX te Spaubeek, het aanbrengen van isolatie met stucwerk op de gevels (Datum ingediend 5 maart 2016, zaaknummer 201603007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097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Parallelweg 8, 6176 BX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0976</meta:user-defined>
    <meta:user-defined meta:name="OVERHEIDop.GmbID/DC.identifier">gmb-2016-30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76BX 8</meta:user-defined>
    <meta:user-defined meta:name="OVERHEIDop.woonplaats">Spaubeek</meta:user-defined>
    <meta:user-defined meta:name="OVERHEIDop.straatnaam">Parallelwe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7153 328421</meta:user-defined>
    <meta:user-defined meta:name="OVERHEIDop.versieInformatie"/>
  </office:meta>
</office:document-meta>
</file>