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Oranjerit op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6 (verzonden op 8 maart 2016) is toestemming verleend aan Paardensportvereniging St. Petrus voor het houden van een Oranjerit op 24 april 2016.</text:p>
            <text:p text:style-name="common-al">Tijdens de Oranjerit worden de volgende wegen tijdelijk afgesloten voor alle verkeer, behalve voetgangers:</text:p>
            <text:p text:style-name="common-al">Locatie: 't Hof</text:p>
            <text:p text:style-name="common-al">Datum: 24 april 2016 van 10.00 uur tot 12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Oranjerit op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75</meta:user-defined>
    <meta:user-defined meta:name="OVERHEIDop.GmbID/DC.identifier">gmb-2016-30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A 13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64 370268</meta:user-defined>
    <meta:user-defined meta:name="OVERHEIDop.versieInformatie"/>
  </office:meta>
</office:document-meta>
</file>