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Achterste Loo 9, slop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79</text:p>
            <text:p text:style-name="common-al">Datum verzonden: 07-03-2016 </text:p>
            <text:p text:style-name="common-al">Omschrijving: Bergeijk, Achterste Loo 9, slopen van e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7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Achterste Loo 9, slop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74</meta:user-defined>
    <meta:user-defined meta:name="OVERHEIDop.GmbID/DC.identifier">gmb-2016-30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A 9</meta:user-defined>
    <meta:user-defined meta:name="OVERHEIDop.woonplaats">Bergeijk</meta:user-defined>
    <meta:user-defined meta:name="OVERHEIDop.straatnaam">Achterste 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44 368611</meta:user-defined>
    <meta:user-defined meta:name="OVERHEIDop.versieInformatie"/>
  </office:meta>
</office:document-meta>
</file>