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Rijt 32, verbouwen van een woonhuis (ophogen bestaand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83</text:p>
            <text:p text:style-name="common-al">Datum ontvangst: 07-03-2016</text:p>
            <text:p text:style-name="common-al">Omschrijving: Luyksgestel, Rijt 32, verbouwen van een woonhuis (ophogen bestand dak)</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7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Rijt 32, verbouwen van een woonhuis (ophogen bestaand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72</meta:user-defined>
    <meta:user-defined meta:name="OVERHEIDop.GmbID/DC.identifier">gmb-2016-30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D 32</meta:user-defined>
    <meta:user-defined meta:name="OVERHEIDop.woonplaats">Luyksgestel</meta:user-defined>
    <meta:user-defined meta:name="OVERHEIDop.straatnaam">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156 366857</meta:user-defined>
    <meta:user-defined meta:name="OVERHEIDop.versieInformatie"/>
  </office:meta>
</office:document-meta>
</file>