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sloopmelding, Bergeijk, Fressevenweg 7, verwijderen van asbesthoudende dakbe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>Nr.: 2016-0137</text:p>
            <text:p text:style-name="common-al">Datum verzonden: 07-03-2016 </text:p>
            <text:p text:style-name="common-al">Omschrijving: Bergeijk, Fressevenweg 7, verwijderen van asbesthoudende dakbedekking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3097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7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7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sloopmelding, Bergeijk, Fressevenweg 7, verwijderen van asbesthoudende dakbedek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970</meta:user-defined>
    <meta:user-defined meta:name="OVERHEIDop.GmbID/DC.identifier">gmb-2016-30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TP 7</meta:user-defined>
    <meta:user-defined meta:name="OVERHEIDop.woonplaats">Bergeijk</meta:user-defined>
    <meta:user-defined meta:name="OVERHEIDop.straatnaam">Fresseven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5027 369241</meta:user-defined>
    <meta:user-defined meta:name="OVERHEIDop.versieInformatie"/>
  </office:meta>
</office:document-meta>
</file>