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Bisschop Rythoviusdreef 3,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70</text:p>
            <text:p text:style-name="common-al">Datum verzonden: 07-03-2016 </text:p>
            <text:p text:style-name="common-al">Omschrijving: Riethoven, Bisschop Rythoviusdreef 3, (her)bouwen van een schuu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6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6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6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Bisschop Rythoviusdreef 3, (her)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68</meta:user-defined>
    <meta:user-defined meta:name="OVERHEIDop.GmbID/DC.identifier">gmb-2016-30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D 3</meta:user-defined>
    <meta:user-defined meta:name="OVERHEIDop.woonplaats">Riethoven</meta:user-defined>
    <meta:user-defined meta:name="OVERHEIDop.straatnaam">Bisschop Rythovius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780 373817</meta:user-defined>
    <meta:user-defined meta:name="OVERHEIDop.versieInformatie"/>
  </office:meta>
</office:document-meta>
</file>