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Zoeferbeemd en Runderbochten, Sectie D, kadastraal perceelnummer 850/536, leggen van kabels/leidingen (glasvez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185</text:p>
            <text:p text:style-name="common-al">Datum verzonden: 08-03-2016 </text:p>
            <text:p text:style-name="common-al">Omschrijving: Luyksgestel, Zoeferbeemd en Runderbochten, Sectie D, kadastraal perceelnummer 850/536, leggen van kabels/leidingen (glasvezel)</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96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6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6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uyksgestel, Zoeferbeemd en Runderbochten, Sectie D, kadastraal perceelnummer 850/536, leggen van kabels/leidingen (glasvez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966</meta:user-defined>
    <meta:user-defined meta:name="OVERHEIDop.GmbID/DC.identifier">gmb-2016-309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CE</meta:user-defined>
    <meta:user-defined meta:name="OVERHEIDop.woonplaats">Luyksgestel</meta:user-defined>
    <meta:user-defined meta:name="OVERHEIDop.straatnaam">Zoeferbeemd</meta:user-defined>
    <meta:user-defined meta:name="OVERHEID.PostcodeHuisnummer/OVERHEIDop.postcodeHuisnummer">5575CX</meta:user-defined>
    <meta:user-defined meta:name="OVERHEIDop.straatnaam">Runderbochten</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49985 366862</meta:user-defined>
    <meta:user-defined meta:name="OVERHEID.EPSG28992/DC.spatial">150603 368024</meta:user-defined>
    <meta:user-defined meta:name="OVERHEIDop.versieInformatie"/>
  </office:meta>
</office:document-meta>
</file>