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Boshovensestraat 21, gedeeltelijk intrekken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270</text:p>
            <text:p text:style-name="common-al">Datum ontvangst: 29-02-2016</text:p>
            <text:p text:style-name="common-al">Omschrijving: Riethoven, Boshovensestraat 21, gedeeltelijk intrekken omgevingsvergunning beperkte milieutoet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6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6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6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Boshovensestraat 21, gedeeltelijk intrekken omgevingsvergunning beperkte milieutoe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63</meta:user-defined>
    <meta:user-defined meta:name="OVERHEIDop.GmbID/DC.identifier">gmb-2016-30963</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R 21</meta:user-defined>
    <meta:user-defined meta:name="OVERHEIDop.woonplaats">Riethoven</meta:user-defined>
    <meta:user-defined meta:name="OVERHEIDop.straatnaam">Boshovense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974 372488</meta:user-defined>
    <meta:user-defined meta:name="OVERHEIDop.versieInformatie"/>
  </office:meta>
</office:document-meta>
</file>