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 , Noorderblokken en Zuiderblokken , het kappen van 30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Noorderblokken en Zuiderblokken, 9523TK, </text:p>
            <text:p text:style-name="common-al">het kappen van 30 essen, (59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96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6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6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 , Noorderblokken en Zuiderblokken , het kappen van 30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60</meta:user-defined>
    <meta:user-defined meta:name="OVERHEIDop.GmbID/DC.identifier">gmb-2016-309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J 3</meta:user-defined>
    <meta:user-defined meta:name="OVERHEIDop.woonplaats">Drouwenermond</meta:user-defined>
    <meta:user-defined meta:name="OVERHEIDop.straatnaam">Noorderblokk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527 554996</meta:user-defined>
    <meta:user-defined meta:name="OVERHEIDop.versieInformatie"/>
  </office:meta>
</office:document-meta>
</file>