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eine Broekstraat 16a,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80</text:p>
            <text:p text:style-name="common-al">Datum ontvangst: 07-03-2016</text:p>
            <text:p text:style-name="common-al">Omschrijving: Bergeijk, Kleine Broekstraat 16a,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5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Kleine Broekstraat 16a,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59</meta:user-defined>
    <meta:user-defined meta:name="OVERHEIDop.GmbID/DC.identifier">gmb-2016-30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G 16a</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790 369652</meta:user-defined>
    <meta:user-defined meta:name="OVERHEIDop.versieInformatie"/>
  </office:meta>
</office:document-meta>
</file>