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Hippolytushoeverweg 2, 1774 MK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18</text:p>
            <text:p text:style-name="common-al">
            <text:span text:style-name="nadrukvet">Locatie:</text:span> Hippolytushoeverweg 2, 1774 MK Slootdorp</text:p>
            <text:p text:style-name="common-al">
            <text:span text:style-name="nadrukvet">Datum ontvangst aanvraag:</text:span> 1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Hippolytushoeverweg 2, 1774 MK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57</meta:user-defined>
    <meta:user-defined meta:name="OVERHEIDop.GmbID/DC.identifier">gmb-2016-3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MK 2</meta:user-defined>
    <meta:user-defined meta:name="OVERHEIDop.woonplaats">Slootdorp</meta:user-defined>
    <meta:user-defined meta:name="OVERHEIDop.straatnaam">Hippolytushoev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530 545376</meta:user-defined>
    <meta:user-defined meta:name="OVERHEIDop.versieInformatie"/>
  </office:meta>
</office:document-meta>
</file>