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ondsbosserdijk 14, oprichten of veranderen van de inrichting (bouwen mestsilo en uitbreid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77</text:p>
            <text:p text:style-name="common-al">Datum ontvangst: 03-03-2016</text:p>
            <text:p text:style-name="common-al">Omschrijving: Luyksgestel, Hondsbosserdijk 14, oprichten of veranderen van de inrichting (bouwen mestsilo en uitbreiden dieraantall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5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Hondsbosserdijk 14, oprichten of veranderen van de inrichting (bouwen mestsilo en uitbreiden dieraant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55</meta:user-defined>
    <meta:user-defined meta:name="OVERHEIDop.GmbID/DC.identifier">gmb-2016-3095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E 14</meta:user-defined>
    <meta:user-defined meta:name="OVERHEIDop.woonplaats">Luyksgestel</meta:user-defined>
    <meta:user-defined meta:name="OVERHEIDop.straatnaam">Hondsbosser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82 364415</meta:user-defined>
    <meta:user-defined meta:name="OVERHEIDop.versieInformatie"/>
  </office:meta>
</office:document-meta>
</file>