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arrier 6, bouwen van een melkveest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366</text:p>
            <text:p text:style-name="common-al">Datum verzonden: 10-03-2016 </text:p>
            <text:p text:style-name="common-al">Omschrijving: Bergeijk, Barrier 6, bouwen van een melkveesta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5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5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5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arrier 6, bouwen van een melk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51</meta:user-defined>
    <meta:user-defined meta:name="OVERHEIDop.GmbID/DC.identifier">gmb-2016-30951</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V 6</meta:user-defined>
    <meta:user-defined meta:name="OVERHEIDop.woonplaats">Bergeijk</meta:user-defined>
    <meta:user-defined meta:name="OVERHEIDop.straatnaam">Barrier</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923 364905</meta:user-defined>
    <meta:user-defined meta:name="OVERHEIDop.versieInformatie"/>
  </office:meta>
</office:document-meta>
</file>