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nylmarkten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maart 2016 onderstaande vergunning verleend voor het organiseren van een evenement. Het betreft:</text:p>
            <text:p text:style-name="common-al">-Vinylmarkten 2016 op 26 maart 2016, 30 april 2016, 11 juni 2016, 9 juli 2016, 13 augustus 2016, 17 september 2016 en 15 oktober 2016 van 10.00 uur tot 17.00 uur op de locatie Land van Belofte te Schiedam.</text:p>
            <text:p text:style-name="common-al">Vanaf 16 maart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095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5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inyl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50</meta:user-defined>
    <meta:user-defined meta:name="OVERHEIDop.GmbID/DC.identifier">gmb-2016-30950</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W 36</meta:user-defined>
    <meta:user-defined meta:name="OVERHEIDop.woonplaats">Schiedam</meta:user-defined>
    <meta:user-defined meta:name="OVERHEIDop.straatnaam">Land van Belofte</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209 437070</meta:user-defined>
    <meta:user-defined meta:name="OVERHEIDop.versieInformatie"/>
  </office:meta>
</office:document-meta>
</file>