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ikse markten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maart 2016 onderstaande vergunning verleend voor het organiseren van een evenement. Het betreft:</text:p>
            <text:p text:style-name="common-al">-Luikse markten 2016 op 19 maart 2016, 16 april 2016, 21 mei 2016, 18 juni 2016, 16 juli 2016, 20 augustus 2016, 17 september 2016, 15 oktober 2016 en 19 november 2016 van 10.00 uur tot 17.00 uur op de locatie Hoogstraat te Schiedam.</text:p>
            <text:p text:style-name="common-al">Vanaf 16 maart 2016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094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4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4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Luikse mark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49</meta:user-defined>
    <meta:user-defined meta:name="OVERHEIDop.GmbID/DC.identifier">gmb-2016-30949</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34 436829</meta:user-defined>
    <meta:user-defined meta:name="OVERHEIDop.versieInformatie"/>
  </office:meta>
</office:document-meta>
</file>