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ruiming sluitingsuur, Bergeijk, Dans en Eetcafé T-Jesters voor de nacht van 8 juli, 26 augustus en 8 okto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ntheffing:</text:p>
            <text:p text:style-name="common-al">Op 10 maart 2016 (verzonden op 11 maart 2016) is ontheffing verleend, op grond van artikel 4, vierde lid, van de Drank en Horecawet aan T-Jesters voor verruiming van het sluitingsuur tot 03.00 uur in de nacht van 8 juli, 26 augustus en 8 oktober 2016 als bedoeld in artikel 2.34b van de APV.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ontheff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4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erruiming sluitingsuur, Bergeijk, Dans en Eetcafé T-Jesters voor de nacht van 8 juli, 26 augustus en 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48</meta:user-defined>
    <meta:user-defined meta:name="OVERHEIDop.GmbID/DC.identifier">gmb-2016-30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24c</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106 370381</meta:user-defined>
    <meta:user-defined meta:name="OVERHEIDop.versieInformatie"/>
  </office:meta>
</office:document-meta>
</file>