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kenmarkten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maart 2016 onderstaande vergunning verleend voor het organiseren van een evenement. Het betreft:</text:p>
            <text:p text:style-name="common-al">-Boekenmarkten 2016 op 9 april 2016 en 10 september 2016 van 10.00 uur tot 17.00 uur op de locatie Lange Kerkstraat te Schiedam. </text:p>
            <text:p text:style-name="common-al">Vanaf 16 maart 2016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094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4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4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oekenmark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45</meta:user-defined>
    <meta:user-defined meta:name="OVERHEIDop.GmbID/DC.identifier">gmb-2016-30945</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Lange Kerk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99 437079</meta:user-defined>
    <meta:user-defined meta:name="OVERHEIDop.versieInformatie"/>
  </office:meta>
</office:document-meta>
</file>