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Zoeferbeemd 18, bouwen van een bedrijfspand met kanto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15</text:p>
            <text:p text:style-name="common-al">Datum verzonden: 09-03-2016</text:p>
            <text:p text:style-name="common-al">Omschrijving: Luyksgestel, Zoeferbeemd 18, bouwen van een bedrijfspand met kantor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4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Zoeferbeemd 18, bouwen van een bedrijfspand met kan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44</meta:user-defined>
    <meta:user-defined meta:name="OVERHEIDop.GmbID/DC.identifier">gmb-2016-309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985 366862</meta:user-defined>
    <meta:user-defined meta:name="OVERHEIDop.versieInformatie"/>
  </office:meta>
</office:document-meta>
</file>