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Riethovensedijk 20, functiewijziging De Ploeg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5-1330</text:p>
            <text:p text:style-name="common-al">Omschrijving: Bergeijk, Riethovensedijk 20, functiewijziging De Ploeg (fase 1)</text:p>
            <text:p text:style-name="common-al">Dit besluit ligt vanaf donderdag 17 maart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4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Riethovensedijk 20, functiewijziging De Ploeg (fas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42</meta:user-defined>
    <meta:user-defined meta:name="OVERHEIDop.GmbID/DC.identifier">gmb-2016-30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12 370871</meta:user-defined>
    <meta:user-defined meta:name="OVERHEIDop.versieInformatie"/>
  </office:meta>
</office:document-meta>
</file>