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Gorredijk - Kom”, Opsterland</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tussenkopcur">
            <text:span text:style-name="nadrukvet">
              <text:span text:style-name="nadrukcur">Wat ligt er ter inzage en voor wie en wanneer</text:span>
            </text:span>
          </text:p>
            <text:p text:style-name="common-al">Met ingang van donderdag 14 januari 2016 ligt gedurende zes weken het ontwerpbestemmingsplan “Gorredijk – Kom” (plannummer NL.IMRO.0086.05BPKom-0201) voor een ieder ter inzage.</text:p>
            <text:p text:style-name="common-al">U kunt het digitale plan raadplegen op <text:span text:style-name="nadrukondlijn">www.ruimtelijkeplannen.nl</text:span>. Op deze website selecteert u het tabblad “Een plan bekijken”, vervolgens klikt u op “bestemmingsplannen” waarna u de mogelijkheid heeft om het plan op te roepen via het invullen van de locatie, de naam van het plan of het planid. Daarnaast is een afdruk van het digitale plan in te zien bij de receptie van het gemeentehuis, Hoofdstraat 82 te Beetsterzwaag. Het digitale plan is eveneens te raadplegen op <text:span text:style-name="nadrukondlijn">www.opsterland.nl</text:span><text:span text:style-name="nadrukcur"/><text:span text:style-name="nadrukcur">(Regel en lees/Wonen, (ver)bouwen en verhuizen/Ruimtelijke plannen/Ter inzage - bekendmakingen)</text:span> door middel van een link naar <text:span text:style-name="nadrukondlijn">www.ruimtelijkeplannen.nl</text:span>. </text:p>
            <text:p text:style-name="tussenkopcur">
            <text:span text:style-name="nadrukvet">
              <text:span text:style-name="nadrukcur">Strekking van het bestemmingsplan</text:span>
            </text:span>
          </text:p>
            <text:p text:style-name="common-al">Op basis van het actualiseringsprogramma verouderde bestemmingsplannen is een voorontwerp bestemmingsplan voor de kom van Gorredijk opgesteld. Het plan omvat nagenoeg het gehele dorp (kom) met uitzondering van de plannen voor Tolbaas, Overtoom en Loevestein fase 4. Het bestemmingsplan Gorredijk Centrum Oost valt evenmin onder het komplan. Op deze wijze krijgt nagenoeg geheel Gorredijk een eenduidig en actueel juridisch-planologische regeling. Naast meer eenduidigheid en onderlinge afstemming van de regelingen richt het plan zich ook op het meenemen van actuele situaties. De strekking van de diverse regelingen is zoals hierboven is aangegeven digitaal raadpleegbaar.</text:p>
            <text:p text:style-name="tussenkopcur">
            <text:span text:style-name="nadrukvet">
              <text:span text:style-name="nadrukcur">Reageren?</text:span>
            </text:span>
          </text:p>
            <text:p text:style-name="common-al">Gedurende de termijn dat het plan ter inzage ligt, kan een ieder:</text:p>
            <text:list text:style-name="id1-3-2-1-1-9">
              <text:list-item text:style-override="id1-3-2-1-1-9-1">
                <text:number>-</text:number>
                <text:p text:style-name="al">Schriftelijk zijn zienswijze op het genoemde ontwerpbestemmingsplan kenbaar maken bij de gemeenteraad van Opsterland, postbus 10.000, 9244 ZP Beetsterzwaag;</text:p>
              </text:list-item>
              <text:list-item text:style-override="id1-3-2-1-1-9-2">
                <text:number>-</text:number>
                <text:p text:style-name="al">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common-al">Daarnaast kan bij de medewerkers van de afdeling Ontwikkeling nadere informatie worden verkregen over de inhoud en achtergronden van het genoemde ontwerpbestemmingsplan.</text:p>
            <text:p text:style-name="common-al"/>
            <text:p text:style-name="common-al">Beetsterzwaag, 13 januari 2016.</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309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orredijk - Kom”, Op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094</meta:user-defined>
    <meta:user-defined meta:name="OVERHEIDop.GmbID/DC.identifier">gmb-2016-3094</meta:user-defined>
    <meta:user-defined meta:name="OVERHEID.TaxonomieBeleidsagenda/OVERHEID.category">Ruimte en infrastructuur | Organisatie en beleid</meta:user-defined>
    <meta:user-defined meta:name="OVERHEIDop.Ruimtelijkplan/OVERHEIDop.bekendmakingBetreffendePlan">NL.IMRO.0086.05BPKom-0201</meta:user-defined>
    <meta:user-defined meta:name="OVERHEIDop.referentienummer">2015-16958</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