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besluit tot ‘Vaststelling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merenveldseweg ongenummerd in Ommeren </text:span>
          </text:p>
            <text:p text:style-name="tussenkopcur">
            <text:span text:style-name="nadrukvet">(ten behoeve van het bestemmingsplan De Kroonheuvel, Ommeren)</text:span>
          </text:p>
            <text:p text:style-name="tussenkopcur">
            <text:span text:style-name="nadrukvet">Hogere grenswaarden </text:span>
          </text:p>
            <text:p text:style-name="common-al">1 nieuwe  woning binnen het project De Kroonheuvel in Ommeren kan alleen gebouwd worden als de gemeente op basis van artikel 110a Wet geluidhinder (verder: Wgh) een hogere grenswaarde (als bedoeld in artikel 83 Wgh) vast stelt. Het gaat daarbij om de  te bouwen woning aan de Ommerenveldseweg ongenummerd (ten zuiden van nummer 11) in Ommeren.</text:p>
            <text:p text:style-name="common-al">Uit akoestisch onderzoek blijkt dat de voorkeursgrenswaarde van 48 dB met maximaal 3 dB wordt overschreden. Het college wil de grenswaarde verhogen om de bouw van de woning mogelijk te maken. Daarom besloot zij om gebruik te willen gaan maken van haar bevoegdheid om een zogenaamde hogere grenswaarde vast te stellen. Hiertoe stelde zij een ontwerpbesluit “vaststelling hogere grenswaarde Wgh” op. Het akoestisch onderzoek maakt daar deel van uit. </text:p>
            <text:p text:style-name="tussenkopcur">
            <text:span text:style-name="nadrukvet">Hoe kunt u het ontwerpbesluit bekijken? </text:span>
          </text:p>
            <text:p text:style-name="common-al">Het ontwerpbesluit Wgh voor de nieuwe te bouwen woning ligt ter inzage van 17 maart tot en met 27 april 2016. U kunt in deze periode de stukken inzien bij de publieksbalie in het gemeentehuis van Buren, De Wetering 1 te Maurik, dagelijks open van 9.00 tot 12.00 uur. </text:p>
            <text:p text:style-name="common-al">Het ontwerpbesluit is ook te bekijken op de website <text:span text:style-name="nadrukondlijn">www.buren.nl</text:span> onder het bestemmingsplan Ommeren, De Kroonheuvel.</text:p>
            <text:p text:style-name="tussenkopcur">
            <text:span text:style-name="nadrukvet">Hoe kunt u reageren op het ontwerpbesluit Hogere grenswaarde? </text:span>
          </text:p>
            <text:p text:style-name="common-al">Tot en met 27 april 2016 kunt u reageren op het ontwerpbesluit Hogere grenswaarde. Een belanghebbende kan zijn mening geven over het ontwerpbesluit. </text:p>
            <text:p text:style-name="common-al">Uw zienswijze met betrekking tot het ontwerpbesluit Hogere grenswaarden kunt u:</text:p>
            <text:list text:style-name="id1-3-2-1-1-12">
              <text:list-item text:style-override="id1-3-2-1-1-12-1">
                <text:number>•</text:number>
                <text:p text:style-name="al">toesturen aan het college van B&amp;W. Het postadres is: Postbus 23, 4020 BA Maurik; </text:p>
              </text:list-item>
              <text:list-item text:style-override="id1-3-2-1-1-12-2">
                <text:number>•</text:number>
                <text:p text:style-name="al">mondeling indienen. Hiervoor kunt u ook een afspraak maken met een medewerker van de afdeling Ruimtelijke Ontwikkeling (telefoon 14 0344); </text:p>
              </text:list-item>
              <text:list-item text:style-override="id1-3-2-1-1-12-3">
                <text:number>•</text:number>
                <text:p text:style-name="al">digitaal indienen. Zie hiervoor <text:span text:style-name="nadrukondlijn">www.buren.nl </text:span>en ga naar Leven in Buren &gt; Digitale balie &gt; Overzicht formulieren. </text:p>
              </text:list-item>
            </text:list>
            <text:p text:style-name="last-al">Voor vragen kunt u terecht bij de heer Stam of mevrouw Van de Sande van de afdeling Ruimte. Beiden zijn bereikbaar via telefoonnummer 14 034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093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3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3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ot ‘Vaststelling hogere grenswaarde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36</meta:user-defined>
    <meta:user-defined meta:name="OVERHEIDop.GmbID/DC.identifier">gmb-2016-30936</meta:user-defined>
    <meta:user-defined meta:name="OVERHEID.TaxonomieBeleidsagenda/OVERHEID.category">Ruimte en infrastructuur | Organisatie en beleid</meta:user-defined>
    <meta:user-defined meta:name="DC.source">;http://www.buren.nl/bouwen-en-wonen/bestemmingsplannen-in-procedure_43273/item/ommeren-de-kroonheuvel_135965.html</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Plannen | overig</meta:user-defined>
    <meta:user-defined meta:name="OVERHEID.Gemeente/DC.spatial">Buren</meta:user-defined>
    <meta:user-defined meta:name="OVERHEIDop.versieInformatie"/>
  </office:meta>
</office:document-meta>
</file>