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erije 30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6 hebben wij een aanvraag om een omgevingsvergunning activiteit bouwen ontvangen voor het tijdelijk plaatsen van een woonunit op het perceel gelegen aan De Landerije 30, 4651 XB te Steenbergen.</text:p>
            <text:p text:style-name="common-al"/>
            <text:p text:style-name="common-al">Deze aanvraag is geregistreerd onder nummer ZK16001025.</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0932</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2</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32</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Landerije 30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0932</meta:user-defined>
    <meta:user-defined meta:name="OVERHEIDop.GmbID/DC.identifier">gmb-2016-30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0</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543 399105</meta:user-defined>
    <meta:user-defined meta:name="OVERHEIDop.versieInformatie"/>
  </office:meta>
</office:document-meta>
</file>