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teringbrug, Huigsloterdijk 3A, 2156 LD, handelen in strijd met regels ruimtelijke ordening (deel van het pand gebruiken als woning), 07-01-2016, 2016-000084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93</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3</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3</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eteringbrug, Huigsloterdijk 3A, 2156 LD, handelen in strijd met regels ruimtelijke ordening (deel van het pand gebruiken als woning), 07-01-2016, 2016-00008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093</meta:user-defined>
    <meta:user-defined meta:name="OVERHEIDop.GmbID/DC.identifier">gmb-2016-30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6LD 3</meta:user-defined>
    <meta:user-defined meta:name="OVERHEIDop.woonplaats">Weteringbrug</meta:user-defined>
    <meta:user-defined meta:name="OVERHEIDop.straatnaam">Huigslot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386 470639</meta:user-defined>
    <meta:user-defined meta:name="OVERHEIDop.versieInformatie"/>
  </office:meta>
</office:document-meta>
</file>