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Kennisgeving besluit omgevingsvergunning - 16 maart 201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Veghel mede dat hij, gelet op artikel 2.1, eerste lid, aanhef en onder i van de Wet algemene bepalingen omgevingsrecht (Wabo) besluit een vergunning te verlenen aan G. Opheij V.O.F., voor een inrichting op het perceel, kadastrale gemeente Erp, sectie S, nummer 177, plaatselijk bekend Meerbosweg 21, 5469 PL te Erp.</text:p>
            <text:p text:style-name="common-al">INZAGE</text:p>
            <text:p text:style-name="common-al">Het besluit en andere relevante stukken liggen met ingang van 16 maart 2016 gedurende zes weken ter inzage op het stadhuis Veghel. </text:p>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text:p>
            <text:p text:style-name="common-al">’s-Hertogenbosch, Postbus 90125, 5200 MS ’s-Hertogenbosch.</text:p>
            <text:p text:style-name="common-al">Cuijk, 16 maart 2016</text:p>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3092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2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2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Kennisgeving besluit omgevingsvergunning -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27</meta:user-defined>
    <meta:user-defined meta:name="OVERHEIDop.GmbID/DC.identifier">gmb-2016-309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PL 21</meta:user-defined>
    <meta:user-defined meta:name="OVERHEIDop.woonplaats">Erp</meta:user-defined>
    <meta:user-defined meta:name="OVERHEIDop.straatnaam">Meerbosweg</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71502 399253</meta:user-defined>
    <meta:user-defined meta:name="OVERHEIDop.versieInformatie"/>
  </office:meta>
</office:document-meta>
</file>