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Ugchelseweg 153 Ugchelen</text:p>
      <text:section text:name="zakelijke-mededeling_id1-3-2" text:style-name="zakelijke-mededeling">
        <text:section text:name="zakelijke-mededeling-tekst_id1-3-2-1" text:style-name="zakelijke-mededeling-tekst">
          <text:section text:name="tekst_id1-3-2-1-1" text:style-name="tekst">
            <text:p text:style-name="common-al">Vanaf 17 maart 2016 ligt gedurende 6 weken ter inzage het bij raadsbesluit van 3 maart 2016 vastgestelde bestemmingsplan Ugchelseweg 153 Ugchelen met identificatiecode NL.IMRO.0200.bp1235-vas1. Het plan betreft het realiseren van een woonbestemming ter vervanging van de bedrijfsbestemming van de kwekerij/bloemisterij aan de Ugchelseweg 153 in Ugchelen. </text:p>
            <text:p text:style-name="common-al">Tegen het ontwerp van het plan is een zienswijze naar voren gebracht. De gemeenteraad heeft bij de vaststelling geen wijzigingen in het plan aangebracht. Daarom kunnen beroep instellen:</text:p>
            <text:p text:style-name="common-al">een belanghebbende die tijdig een zienswijze bij de gemeenteraad naar voren heeft gebracht;</text:p>
            <text:p text:style-name="common-al">een belanghebbende die aantoont dat hij redelijkerwijs niet in staat is geweest zijn zienswijze bij de gemeenteraad naar voren te brengen.</text:p>
            <text:p text:style-name="common-al">Tot en met 28 april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0916</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1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1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Ugchelseweg 153 Ugch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16</meta:user-defined>
    <meta:user-defined meta:name="OVERHEIDop.GmbID/DC.identifier">gmb-2016-30916</meta:user-defined>
    <meta:user-defined meta:name="OVERHEID.TaxonomieBeleidsagenda/OVERHEID.category">Ruimte en infrastructuur | Organisatie en beleid</meta:user-defined>
    <meta:user-defined meta:name="OVERHEIDop.Ruimtelijkplan/OVERHEIDop.bekendmakingBetreffendePlan">NL.IMRO.0200.bp1235-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Gemeente/DC.spatial">Apeldoorn</meta:user-defined>
    <meta:user-defined meta:name="OVERHEIDop.versieInformatie"/>
  </office:meta>
</office:document-meta>
</file>