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Parallelweg 69 te G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acacia, 1 linde (kandelaberen)</text:p>
            <text:p text:style-name="common-al">Datum aanvraag:     5 februari 2016</text:p>
            <text:p text:style-name="common-al">Datum verzonden:    10 maart 2016</text:p>
            <text:p text:style-name="common-al">Zaaknummer:                   Z.11284/2016004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091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Parallelweg 69 te Gli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914</meta:user-defined>
    <meta:user-defined meta:name="OVERHEIDop.GmbID/DC.identifier">gmb-2016-309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6CC 69</meta:user-defined>
    <meta:user-defined meta:name="OVERHEIDop.woonplaats">Glimmen</meta:user-defined>
    <meta:user-defined meta:name="OVERHEIDop.straatnaam">Parallel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8309 572640</meta:user-defined>
    <meta:user-defined meta:name="OVERHEIDop.versieInformatie"/>
  </office:meta>
</office:document-meta>
</file>